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GM-BM.1921-22:181 <text:s/><text:a xlink:href="https://digitaltmuseum.no/021028479522/skjorte" office:target-frame-name="_top" xlink:show="replace"><text:span text:style-name="Hyperkobling">https://digitaltmuseum.no/021028479522/skjorte</text:span></text:a></text:p>
      <text:p text:style-name="Standard"/>
      <text:p text:style-name="Standard">NBF2015-1258 <text:s text:c="2"/><text:a xlink:href="https://digitaltmuseum.no/021028589646/skjorte" office:target-frame-name="_top" xlink:show="replace"><text:span text:style-name="Hyperkobling">https://digitaltmuseum.no/021028589646/skjorte</text:span></text:a></text:p>
      <text:p text:style-name="Standard"/>
      <text:p text:style-name="Standard">ØYB.0836 <text:s text:c="3"/><text:a xlink:href="https://digitaltmuseum.no/021026128159/skjorte" office:target-frame-name="_top" xlink:show="replace"><text:span text:style-name="Hyperkobling">https://digitaltmuseum.no/021026128159/skjorte</text:span></text:a></text:p>
      <text:p text:style-name="Standard"/>
      <text:p text:style-name="Standard">KVB.0175<text:s text:c="2"/><text:a xlink:href="https://digitaltmuseum.no/021027365510/kistekross" office:target-frame-name="_top" xlink:show="replace"><text:span text:style-name="Hyperkobling">https://digitaltmuseum.no/021027365510/kistekross</text:span></text:a></text:p>
      <text:p text:style-name="Standard"/>
      <text:p text:style-name="Standard">KVB.1096 <text:s/><text:a xlink:href="https://digitaltmuseum.no/021027463532/kistekross" office:target-frame-name="_top" xlink:show="replace"><text:span text:style-name="Hyperkobling">https://digitaltmuseum.no/021027463532/kistekross</text:span></text:a></text:p>
      <text:p text:style-name="Standard"/>
      <text:p text:style-name="Standard">Tgm-sm.2896<text:line-break/>A<text:s/><text:s text:c="2"/><text:a xlink:href="https://digitaltmuseum.no/011025289531/kisteklede" office:target-frame-name="_top" xlink:show="replace"><text:span text:style-name="Hyperkobling">https://digitaltmuseum.no/011025289531/kisteklede</text:span></text:a></text:p>
      <text:p text:style-name="Standard">B<text:s/><text:s/><text:s/><text:a xlink:href="https://digitaltmuseum.no/021029718577/kisteklede" office:target-frame-name="_top" xlink:show="replace">https://digitaltmuseum.no/021029718577/kisteklede</text:a><text:s/><text:s/></text:p>
      <text:p text:style-name="Standard"/>
      <text:p text:style-name="Standard">NF.1906-0751 <text:s/><text:a xlink:href="https://digitaltmuseum.no/011023130328/likkross-plagg" office:target-frame-name="_top" xlink:show="replace"><text:span text:style-name="Hyperkobling">https://digitaltmuseum.no/011023130328/likkross-plagg</text:span></text:a></text:p>
      <text:p text:style-name="Standard"/>
      <text:p text:style-name="Standard">NF.1988-0295 <text:s/><text:a xlink:href="https://digitaltmuseum.no/011023219306/likkross-remse-brodert" office:target-frame-name="_top" xlink:show="replace"><text:span text:style-name="Hyperkobling">https://digitaltmuseum.no/011023219306/likkross-remse-brodert</text:span></text:a></text:p>
      <text:p text:style-name="Standard"/>
      <text:p text:style-name="Standard">NF.2001-0099</text:p>
      <text:p text:style-name="Standard">A<text:s text:c="2"/><text:s/><text:a xlink:href="https://digitaltmuseum.no/011023238523/likkross" office:target-frame-name="_top" xlink:show="replace">https://digitaltmuseum.no/011023238523/likkross</text:a></text:p>
      <text:p text:style-name="Standard">B<text:s text:c="2"/><text:s/><text:a xlink:href="https://digitaltmuseum.no/011023238524/likkross" office:target-frame-name="_top" xlink:show="replace">https://digitaltmuseum.no/011023238524/likkross</text:a></text:p>
      <text:p text:style-name="Standard"/>
      <text:p text:style-name="Standard">NF.1982-0371 <text:s/><text:a xlink:href="https://digitaltmuseum.no/011023210531/hatteklut-likkross" office:target-frame-name="_top" xlink:show="replace"><text:span text:style-name="Hyperkobling">https://digitaltmuseum.no/011023210531/hatteklut-likkross</text:span></text:a></text:p>
      <text:p text:style-name="Standard"/>
      <text:p text:style-name="Standard">NF.1992-2467<text:s/><text:a xlink:href="https://digitaltmuseum.no/011023224329/likkross-belteklut" office:target-frame-name="_top" xlink:show="replace"><text:span text:style-name="Hyperkobling">https://digitaltmuseum.no/011023224329/likkross-belteklut</text:span></text:a></text:p>
      <text:p text:style-name="Standard"/>
      <text:p text:style-name="Standard">LB.07424 <text:s/><text:a xlink:href="https://digitaltmuseum.no/021028796779/belteklut" office:target-frame-name="_top" xlink:show="replace"><text:span text:style-name="Hyperkobling">https://digitaltmuseum.no/021028796779/belteklut</text:span></text:a></text:p>
      <text:p text:style-name="Standard"/>
      <text:p text:style-name="Standard">NBF2017-1631 <text:s/>(<text:s text:c="4"/><text:a xlink:href="https://digitaltmuseum.no/021027879786/hodeklut" office:target-frame-name="_top" xlink:show="replace"><text:span text:style-name="Hyperkobling">https://digitaltmuseum.no/021027879786/hodeklut</text:span></text:a><text:s text:c="3"/>)</text:p>
      <text:p text:style-name="Standard"/>
      <text:p text:style-name="Standard">NF.1992-1960 <text:s/><text:a xlink:href="https://digitaltmuseum.no/011023223804/hylk" office:target-frame-name="_top" xlink:show="replace"><text:span text:style-name="Hyperkobling">https://digitaltmuseum.no/011023223804/hylk</text:span></text:a></text:p>
      <text:p text:style-name="Standard"/>
      <text:p text:style-name="Standard">NF.1992-1968<text:s/><text:s/><text:a xlink:href="https://digitaltmuseum.no/011023223812/hylk" office:target-frame-name="_top" xlink:show="replace"><text:span text:style-name="Hyperkobling">https://digitaltmuseum.no/011023223812/hylk</text:span></text:a></text:p>
      <text:p text:style-name="Standard"/>
      <text:p text:style-name="Standard">NF.1992-1982 <text:s/><text:a xlink:href="https://digitaltmuseum.no/011023223826/hylk" office:target-frame-name="_top" xlink:show="replace"><text:span text:style-name="Hyperkobling">https://digitaltmuseum.no/011023223826/hylk</text:span></text:a></text:p>
      <text:p text:style-name="Standard"/>
      <text:p text:style-name="Standard">NF.1992-1623 <text:s/><text:a xlink:href="https://digitaltmuseum.no/011023223420/hylk" office:target-frame-name="_top" xlink:show="replace"><text:span text:style-name="Hyperkobling">https://digitaltmuseum.no/011023223420/hylk</text:span></text:a></text:p>
      <text:p text:style-name="Standard"/>
      <text:p text:style-name="Standard">NF.1992-1970 <text:s/><text:a xlink:href="https://digitaltmuseum.no/011023223814/hylk" office:target-frame-name="_top" xlink:show="replace"><text:span text:style-name="Hyperkobling">https://digitaltmuseum.no/011023223814/hylk</text:span></text:a></text:p>
      <text:p text:style-name="Standard"/>
      <text:p text:style-name="Standard">LB.01648 <text:s/><text:a xlink:href="https://digitaltmuseum.no/021026466729/kinnlag" office:target-frame-name="_top" xlink:show="replace"><text:span text:style-name="Hyperkobling">https://digitaltmuseum.no/021026466729/kinnlag</text:span></text:a></text:p>
      <text:p text:style-name="Standard"/>
      <text:p text:style-name="Standard">KVB.0085 <text:s text:c="2"/><text:a xlink:href="https://digitaltmuseum.no/021025647641/luve" office:target-frame-name="_top" xlink:show="replace"><text:span text:style-name="Hyperkobling">https://digitaltmuseum.no/021025647641/luve</text:span></text:a></text:p>
      <text:p text:style-name="Standard"/>
      <text:p text:style-name="Standard">KVB:1101 <text:s/><text:a xlink:href="https://digitaltmuseum.no/021027463552/klut" office:target-frame-name="_top" xlink:show="replace"><text:span text:style-name="Hyperkobling">https://digitaltmuseum.no/021027463552/klut</text:span></text:a></text:p>
      <text:p text:style-name="Standard"/>
      <text:p text:style-name="Standard">NF.2001-0143 <text:s/><text:a xlink:href="https://digitaltmuseum.no/011023238576/sendingsplagg" office:target-frame-name="_top" xlink:show="replace"><text:span text:style-name="Hyperkobling">https://digitaltmuseum.no/011023238576/sendingsplagg</text:span></text:a></text:p>
      <text:p text:style-name="Standard"/>
      <text:p text:style-name="Standard">LB.03254 <text:s/><text:a xlink:href="https://digitaltmuseum.no/021028527437/duk" office:target-frame-name="_top" xlink:show="replace"><text:span text:style-name="Hyperkobling">https://digitaltmuseum.no/021028527437/d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unn Bjåland</dc:creator>
    <meta:creation-date>2022-09-22T18:06:00Z</meta:creation-date>
    <dc:date>2022-09-22T18:15:00Z</dc:date>
    <meta:template xlink:href="Normal" xlink:type="simple"/>
    <meta:editing-cycles>3</meta:editing-cycles>
    <meta:editing-duration>PT1800S</meta:editing-duration>
    <meta:document-statistic meta:page-count="1" meta:paragraph-count="6" meta:word-count="505" meta:character-count="3176" meta:row-count="22" meta:non-whitespace-character-count="2677"/>
  </office:meta>
</office:document-meta>
</file>